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Standard">
      <style:paragraph-properties style:page-number="1"/>
    </style:style>
    <style:style style:name="T1" style:family="text">
      <style:text-properties fo:font-style="italic" style:font-style-asian="italic"/>
    </style:style>
    <style:style style:name="T2"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y name is Brenda Brink and I live in rural central Iowa.</text:p>
      <text:p text:style-name="Standard">We Iowans deserve clean air and water but the Low Carbon Fuel Standards will make that difficult if not impossible. <text:s/></text:p>
      <text:p text:style-name="Standard"/>
      <text:p text:style-name="Standard">LCFS makes polluting profitable and makes what should be a Community-enhancing business, <text:span text:style-name="T1">dependent </text:span>on massive amounts of manure. Where will it come from? <text:s/>The same water/air polluting Factory Farms I and hundreds of Iowans have fought. <text:s/>Over 60% of Iowans want measures taken to improve our water quality, yet lax regulations/oversight in our state does not achieve this, water continues to degrade.</text:p>
      <text:p text:style-name="Standard"/>
      <text:p text:style-name="Standard">Plus, Factory Farms who have an anaerobic manure digester in Iowa are allowed to increase animal units without any permitting process. <text:s/>That’s even more manure in our water.</text:p>
      <text:p text:style-name="Standard"/>
      <text:p text:style-name="Standard">Here’s a recent example of how permitting/regulations are meaningless in our state: <text:s/>2 months ago a manure digester spilled over 375,000 gal of manure (15,000 swimming pools) and the kick is that it was operating without permits despite repeated warnings from the Iowa Department of Natural Resources. <text:s/>Then this month another huge dairy Factory Farm building a manure digester spilled manure for days, polluting at least 5 miles of waterways before anything was done. <text:s/></text:p>
      <text:p text:style-name="Standard"/>
      <text:p text:style-name="Standard">These are not Community-enhancing businesses. <text:s/>How can other businesses be attracted to Iowa when we allow environment-degrading scofflaws to operate? <text:s/></text:p>
      <text:p text:style-name="Standard"/>
      <text:p text:style-name="Standard">Now the California LCFS will add another layer of sweet greed by the rewarding of so-called Green Energy, despite methane being a 26-85 times more potent Green House Gas than CO2. <text:s/></text:p>
      <text:p text:style-name="Standard"/>
      <text:p text:style-name="Standard">Massive manure amounts will still be spread, along with e coli, antibiotic resistance and other harmful components of this type of industrial livestock waste.</text:p>
      <text:p text:style-name="Standard"/>
      <text:p text:style-name="Standard">It is not even a win-win for taxpayers as the amount of energy being subsidized as green costs four times as much to produce as the value of the end-result. <text:s/>That’s greenwashing by anyone’s accounting.</text:p>
      <text:p text:style-name="Standard"/>
      <text:p text:style-name="Standard">I urge CARB to give this pay-to-pollute scheme the scrutiny it deserves- <text:s/>not just now but all along the way so that the truth behind it will be revealed and to make sure that no credits are given to facilities that allow manure to spill and that no credits go to those who try to skirt the rules. <text:s/></text:p>
      <text:p text:style-name="Standard"/>
      <text:p text:style-name="Standard">Our grandchildren deserve that.</text:p>
      <text:p text:style-name="P1"/>
      <text:p text:style-name="P1"/>
      <text:p text:style-name="P1"/>
      <text:p text:style-name="Standard"><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368" meta:character-count="2239" meta:non-whitespace-character-count="1863"/>
    <meta:generator>LibreOfficeDev/6.0.5.2$Linux_X86_64 LibreOffice_project/</meta:generator>
  </office:meta>
</office:document-meta>
</file>